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apital investments (on accrual basis) incurred by asset type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Capital Investments (on accrual basis) by asset type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Coal<text:span text:style-name="sup-first-left-bottom-">1</text:span></text:p>
          </table:table-cell>
          <table:table-cell office:value-type="percentage" table:style-name="right-bottom-highlight-n-p-" office:value="0.2"/>
          <table:table-cell office:value-type="percentage" table:style-name="right-bottom-n-p-" office:value="0.24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percentage" table:style-name="right-bottom-highlight-n-p-" office:value="0.26"/>
          <table:table-cell office:value-type="percentage" table:style-name="right-bottom-n-p-" office:value="0.32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percentage" table:style-name="right-bottom-highlight-n-p-" office:value="0.03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percentage" table:style-name="right-bottom-highlight-n-p-" office:value="0.05"/>
          <table:table-cell office:value-type="percentage" table:style-name="right-bottom-n-p-" office:value="0.05"/>
        </table:table-row>
        <table:table-row table:style-name="ro1">
          <table:table-cell office:value-type="string" table:style-name="first-left-bottom-">
            <text:p>Others</text:p>
          </table:table-cell>
          <table:table-cell office:value-type="percentage" table:style-name="right-bottom-highlight-n-p-" office:value="0.02"/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Transmission &amp;<text:line-break/>distribution/<text:line-break/>retail</text:p>
          </table:table-cell>
          <table:table-cell office:value-type="percentage" table:style-name="lastrow-right-bottom-highlight-n-p-" office:value="0.44"/>
          <table:table-cell office:value-type="percentage" table:style-name="lastrow-right-bottom-n-p-" office:value="0.3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Capital investments in coal assets include upgrades and efficiency improvements onl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22:36:41Z</meta:creation-date>
    <dc:title>CLP Sustainability Report 2019 - Creating value in the low-carbon transition </dc:title>
    <dc:language>en-gb</dc:language>
  </office:meta>
</office:document-meta>
</file>